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voor het innemen van een tijdelijke standplaats voor de verkoop van oliebollen van 27 t/m 31 december 2021 - Noordwijkerweg 3 in Kor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0 december 2021 een besluit genomen op de aanvraag met zaaknummer Z202104380 voor het innemen van een tijdelijke standplaats voor de verkoop van oliebollen van 27 t/m 31 december 2021 op locatie Noordwijkerweg 3 in Korn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innemen van een standplaats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8 december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5647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47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47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voor het innemen van een tijdelijke standplaats voor de verkoop van oliebollen van 27 t/m 31 december 2021 - Noordwijkerweg 3 in Kornhor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478</meta:user-defined>
    <meta:user-defined meta:name="OVERHEIDop.GmbID/DC.identifier">gmb-2021-456478</meta:user-defined>
    <meta:user-defined meta:name="OVERHEIDop.versieInformatie"/>
  </office:meta>
</office:document-meta>
</file>