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1 boom, Haagdijk 47 4811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81</text:p>
            <text:p text:style-name="common-al">Ingekomen: 10-12-2021</text:p>
            <text:p text:style-name="common-al">Locatie: Haagdijk 47 4811TP Breda</text:p>
            <text:p text:style-name="common-al">Projectomschrijving: het snoei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7081</meta:user-defined>
    <meta:user-defined meta:name="DCTERMS.abstract">het snoeien van 1 boom</meta:user-defined>
    <dc:language>nl</dc:language>
    <meta:user-defined meta:name="OVERHEIDop.locatietype/OVERHEIDop.gebiedsmarkering">Punt</meta:user-defined>
    <meta:user-defined meta:name="DC.title">Aanvraag omgevingsvergunning, het snoeien van 1 boom, Haagdijk 47 4811TP Bred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70</meta:user-defined>
    <meta:user-defined meta:name="OVERHEIDop.GmbID/DC.identifier">gmb-2021-456470</meta:user-defined>
    <meta:user-defined meta:name="OVERHEIDop.versieInformatie"/>
  </office:meta>
</office:document-meta>
</file>