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iddelingenseweg (HDL01 H 4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delingenseweg (HDL01 H 4634), 5321 JH, Hedel. </text:p>
            <text:p text:style-name="common-al">De aanvraag is ontvangen op 2 december 2021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646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6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6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edel, Middelingenseweg (HDL01 H 4634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468</meta:user-defined>
    <meta:user-defined meta:name="OVERHEIDop.GmbID/DC.identifier">gmb-2021-456468</meta:user-defined>
    <meta:user-defined meta:name="OVERHEIDop.versieInformatie"/>
  </office:meta>
</office:document-meta>
</file>