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Aanvraag omgevingsvergunning voor het verbouwen van de begane grond van horeca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Bierkade 3 te Goes. De aanvraag is geregistreerd onder zaaknummer OMG-2021-0749 / Z21.089081. De aanvraag betreft:</text:p>
            <text:p text:style-name="common-al">het verbouwen van de begane grond van horeca naar woning</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4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erkade 3 te Goes - Aanvraag omgevingsvergunning voor het verbouwen van de begane grond van horeca naar woning</meta:user-defined>
    <dc:language>nl</dc:language>
    <meta:user-defined meta:name="OVERHEIDop.locatietype/OVERHEIDop.gebiedsmarkering">Adres</meta:user-defined>
    <meta:user-defined meta:name="DC.title">Bierkade 3 te Goes - Aanvraag omgevingsvergunning voor het verbouwen van de begane grond van horeca naar woning</meta:user-defined>
    <meta:user-defined meta:name="DCTERMS.W3CDTF/DCTERMS.available">2021-12-15</meta:user-defined>
    <meta:user-defined meta:name="DCTERMS.W3CDTF/OVERHEIDop.jaargang">2021</meta:user-defined>
    <meta:user-defined meta:name="OVERHEIDop.publicationIssue">456456</meta:user-defined>
    <meta:user-defined meta:name="OVERHEIDop.GmbID/DC.identifier">gmb-2021-456456</meta:user-defined>
    <meta:user-defined meta:name="OVERHEIDop.versieInformatie"/>
  </office:meta>
</office:document-meta>
</file>