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merikaanse Eik, Hemeltjesweg 4 7434PH Lettele, [DPV00L00232] Diepenveen L 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52</text:p>
            <text:p text:style-name="common-al">Verzenddatum besluit: 13-12-2021</text:p>
            <text:p text:style-name="common-al">Locatie: Hemeltjesweg 4 7434PH Lettele, [DPV00L00232] Diepenveen L 232.</text:p>
            <text:p text:style-name="common-al">Projectomschrijving: het kappen van een Amerikaanse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4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852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merikaanse Eik, Hemeltjesweg 4 7434PH Lettele, [DPV00L00232] Diepenveen L 232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55</meta:user-defined>
    <meta:user-defined meta:name="OVERHEIDop.GmbID/DC.identifier">gmb-2021-456455</meta:user-defined>
    <meta:user-defined meta:name="OVERHEIDop.versieInformatie"/>
  </office:meta>
</office:document-meta>
</file>