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embrandtkade 74, 2282XB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Rembrandtkade 74, 2282XB, het intern wijzigen (constructieve doorbraak) van een woning; ontvangstdatum: 7-12-2021; zaaknummer: 202112078894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45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788947</meta:user-defined>
    <dc:language>nl</dc:language>
    <meta:user-defined meta:name="OVERHEIDop.locatietype/OVERHEIDop.gebiedsmarkering">Adres</meta:user-defined>
    <meta:user-defined meta:name="DC.title">Activiteit: Bouw, Rembrandtkade 74, 2282XB, het intern wijzigen (constructieve doorbraak) van een woning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54</meta:user-defined>
    <meta:user-defined meta:name="OVERHEIDop.GmbID/DC.identifier">gmb-2021-456454</meta:user-defined>
    <meta:user-defined meta:name="OVERHEIDop.versieInformatie"/>
  </office:meta>
</office:document-meta>
</file>