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innemen van een standplaats voor de verkoop van vis - Kievitsweg 2 (parkeerplaats)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0  december 2021 een besluit genomen op de aanvraag met zaaknummer Z202104031 voor het innemen van een standplaats voor de verkoop van vis op locatie Kievitsweg 2 (parkeerplaats)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4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innemen van een standplaats voor de verkoop van vis - Kievitsweg 2 (parkeerplaats) in Grijpsker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51</meta:user-defined>
    <meta:user-defined meta:name="OVERHEIDop.GmbID/DC.identifier">gmb-2021-456451</meta:user-defined>
    <meta:user-defined meta:name="OVERHEIDop.versieInformatie"/>
  </office:meta>
</office:document-meta>
</file>