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mantelzorgwoning aan Kapellaan 9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bouwen van een mantelzorgwoning (zaaknr.: Z/21/294297)</text:p>
            <text:p text:style-name="common-al">Locatie:   Kapellaan 9, 5438 NN Gassel </text:p>
            <text:p text:style-name="common-al">Datum ontvangen: 10 december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45644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44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av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294297</meta:user-defined>
    <dc:language>nl</dc:language>
    <meta:user-defined meta:name="OVERHEIDop.locatietype/OVERHEIDop.gebiedsmarkering">Adres</meta:user-defined>
    <meta:user-defined meta:name="DC.title">Aanvraag vergunning voor het bouwen van een mantelzorgwoning aan Kapellaan 9 te Gass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6449</meta:user-defined>
    <meta:user-defined meta:name="OVERHEIDop.GmbID/DC.identifier">gmb-2021-456449</meta:user-defined>
    <meta:user-defined meta:name="OVERHEIDop.versieInformatie"/>
  </office:meta>
</office:document-meta>
</file>