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leggen van een in-/uitrit, Odilia van Salmstraat t.b.v. Markendaalseweg 44 4811K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6979</text:p>
            <text:p text:style-name="common-al">Verzenddatum besluit:</text:p>
            <text:p text:style-name="common-al">Locatie: Markendaalseweg 44 4811KC Breda</text:p>
            <text:p text:style-name="common-al">Projectomschrijving: het aanleggen van een in-/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644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4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4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1-006979</meta:user-defined>
    <meta:user-defined meta:name="DCTERMS.abstract">het aanleggen van een in-/uitrit</meta:user-defined>
    <dc:language>nl</dc:language>
    <meta:user-defined meta:name="OVERHEIDop.locatietype/OVERHEIDop.gebiedsmarkering">Punt</meta:user-defined>
    <meta:user-defined meta:name="DC.title">Ingetrokken aanvraag omgevingsvergunning, het aanleggen van een in-/uitrit, Odilia van Salmstraat t.b.v. Markendaalseweg 44 4811KC Breda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447</meta:user-defined>
    <meta:user-defined meta:name="OVERHEIDop.GmbID/DC.identifier">gmb-2021-456447</meta:user-defined>
    <meta:user-defined meta:name="OVERHEIDop.versieInformatie"/>
  </office:meta>
</office:document-meta>
</file>