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GEO Energie B.V. kavel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 december 2021 een aanvraag ontvangen van GEO Energie B.V. voor een omgevingsvergunning. Hierbij is de reguliere voorbereidingsprocedure van toepassing. De aanvraag gaat over het aanleggen en in gebruik hebben van een gesloten bodemenergiesysteem voor De landerijen (kavel 38) te Oost-Souburg.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last-al">De aanvraag staat geregistreerd onder kenmerk: W-AOV210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4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 reguliere omgevingsvergunning GEO Energie B.V. kavel 38</meta:user-defined>
    <meta:user-defined meta:name="DCTERMS.W3CDTF/DCTERMS.available">2021-12-22</meta:user-defined>
    <meta:user-defined meta:name="DCTERMS.W3CDTF/OVERHEIDop.jaargang">2021</meta:user-defined>
    <meta:user-defined meta:name="OVERHEIDop.publicationIssue">456444</meta:user-defined>
    <meta:user-defined meta:name="OVERHEIDop.GmbID/DC.identifier">gmb-2021-456444</meta:user-defined>
    <meta:user-defined meta:name="OVERHEIDop.versieInformatie"/>
  </office:meta>
</office:document-meta>
</file>