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agplaatsvergunning: Kerkdriel, Mgr. Zwijse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dagplaatsvergunning verleend:</text:p>
            <text:p text:style-name="common-al">Mgr. Zwijsenplein, 5331 BG, Kerkdriel. </text:p>
            <text:p text:style-name="common-al">De verleende vergunning is verzonden op 9 december 2021 en heeft betrekking op een dagvergunning voor het innemen van een standplaats op 7 januari 2022 op de weekmarkt in Kerkdriel van 13.00 uur tot 17.00 uur om aandacht te besteden aan eenzaamheid onder de bewoners in Maasdriel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56438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438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438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Punt</meta:user-defined>
    <meta:user-defined meta:name="DC.title">Verleende dagplaatsvergunning: Kerkdriel, Mgr. Zwijsenplein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6438</meta:user-defined>
    <meta:user-defined meta:name="OVERHEIDop.GmbID/DC.identifier">gmb-2021-456438</meta:user-defined>
    <meta:user-defined meta:name="OVERHEIDop.versieInformatie"/>
  </office:meta>
</office:document-meta>
</file>