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uke Vleerstraat, t.h.v. nr. 81 e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melding ontvangen voor activiteiten waarvoor geen vergunningplicht geldt op locatie Auke Vleerstraat, t.h.v. nr. 81 en 83. Het betreft het kappen van 1 blauwe spar, grove den en 1 populier. De melding is geregistreerd onder zaaknummer V-2021-758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4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kappen  Auke Vleerstraat, t.h.v. nr. 81 en 83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436</meta:user-defined>
    <meta:user-defined meta:name="OVERHEIDop.GmbID/DC.identifier">gmb-2021-456436</meta:user-defined>
    <meta:user-defined meta:name="OVERHEIDop.versieInformatie"/>
  </office:meta>
</office:document-meta>
</file>