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Wilhelminalaan 3, 2281ED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Wilhelminalaan 3, 2281ED, het intern wijzigen (constructieve doorbraak) van een woning; ontvangstdatum: 6-12-2021; zaaknummer: 202112068891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43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3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688916</meta:user-defined>
    <dc:language>nl</dc:language>
    <meta:user-defined meta:name="OVERHEIDop.locatietype/OVERHEIDop.gebiedsmarkering">Adres</meta:user-defined>
    <meta:user-defined meta:name="DC.title">Activiteit: Bouw, Wilhelminalaan 3, 2281ED, het intern wijzigen (constructieve doorbraak) van een woning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32</meta:user-defined>
    <meta:user-defined meta:name="OVERHEIDop.GmbID/DC.identifier">gmb-2021-456432</meta:user-defined>
    <meta:user-defined meta:name="OVERHEIDop.versieInformatie"/>
  </office:meta>
</office:document-meta>
</file>