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ergunning APV/bijzondere wetten, Haast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december 2021 heeft de gemeente een aanvraag ontvangen voor een vergunning APV/bijzondere wetten voor verlenging van een standplaatsvergunning voor de verkoop van loempia's op de Kleine Haven inHaastrecht. Elke vrijdag van 12:00 tot18:30.De aanvraag is geregistreerd onder zaaknummer SXO-20212688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456430</text:span><text:line-break/><text:date style:data-style-name="dag" text:fixed="true" text:date-value="2021-12-15"/><text:line-break/><text:date style:data-style-name="jaar" text:fixed="true" text:date-value="2021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6430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6430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vergunning APV/bijzondere wetten, Haastrecht</meta:user-defined>
    <meta:user-defined meta:name="DCTERMS.W3CDTF/DCTERMS.available">2021-12-15</meta:user-defined>
    <meta:user-defined meta:name="DCTERMS.W3CDTF/OVERHEIDop.jaargang">2021</meta:user-defined>
    <meta:user-defined meta:name="OVERHEIDop.publicationIssue">456430</meta:user-defined>
    <meta:user-defined meta:name="OVERHEIDop.GmbID/DC.identifier">gmb-2021-456430</meta:user-defined>
    <meta:user-defined meta:name="OVERHEIDop.versieInformatie"/>
  </office:meta>
</office:document-meta>
</file>