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Zandstraat / De Zand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Zandstraat, De Zandmeren, 5331 PG, Kerkdriel. </text:p>
            <text:p text:style-name="common-al">De verleende vergunning is verzonden op 9 december 2021 en heeft betrekking op een evenementenvergunning voor het organiseren van Pinksterkamp scouting Admiraliteit 12 op De Zandmeren (einde Geersteeg) in Kerkdriel van 3 juni 2022 tot en met 6 juni 2022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642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2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2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Verleende APV-vergunning: Kerkdriel, Zandstraat / De Zandmer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429</meta:user-defined>
    <meta:user-defined meta:name="OVERHEIDop.GmbID/DC.identifier">gmb-2021-456429</meta:user-defined>
    <meta:user-defined meta:name="OVERHEIDop.versieInformatie"/>
  </office:meta>
</office:document-meta>
</file>