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 , De Daal 32 5674SM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De Daal 32 5674SM Nuenen</text:p>
            <text:p text:style-name="common-al">Ontvangen op: 10-12-2021</text:p>
            <text:p text:style-name="common-al">Zaaknummer: 0820103367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4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033679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 , De Daal 32 5674SM Nuenen: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23</meta:user-defined>
    <meta:user-defined meta:name="OVERHEIDop.GmbID/DC.identifier">gmb-2021-456423</meta:user-defined>
    <meta:user-defined meta:name="OVERHEIDop.versieInformatie"/>
  </office:meta>
</office:document-meta>
</file>