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Wijbosscheweg 9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gemeente een melding activiteitenbesluit milieubeheer ontvangen voor activiteiten waarvoor geen vergunningplicht geldt op locatie Wijbosscheweg 90 te Schijndel. De melding is geregistreerd onder zaaknummer AMVB-2021-172. De melding betreft:</text:p>
            <text:p text:style-name="common-al">plaatsen van een gasdrukregel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641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Wijbosscheweg 90 te Schijnd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19</meta:user-defined>
    <meta:user-defined meta:name="OVERHEIDop.GmbID/DC.identifier">gmb-2021-456419</meta:user-defined>
    <meta:user-defined meta:name="OVERHEIDop.versieInformatie"/>
  </office:meta>
</office:document-meta>
</file>