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Lange Kleiweg (nabij) 98-100 / kadastraal perceel H 792,  het bouwen van een nieuwe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/>
            <text:p text:style-name="common-al">Activiteit: Handelen in strijd met regels RO, Lange Kleiweg (nabij) 98-100 / kadastraal perceel H 792, het bouwen van een nieuwe woning; ontvangstdatum: 6-12-2021; zaaknummer: 20211206889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688905</meta:user-defined>
    <dc:language>nl</dc:language>
    <meta:user-defined meta:name="OVERHEIDop.locatietype/OVERHEIDop.gebiedsmarkering">Weg</meta:user-defined>
    <meta:user-defined meta:name="DC.title">Activiteit: Handelen in strijd met regels RO, Lange Kleiweg (nabij) 98-100 / kadastraal perceel H 792,  het bouwen van een nieuwe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18</meta:user-defined>
    <meta:user-defined meta:name="OVERHEIDop.GmbID/DC.identifier">gmb-2021-456418</meta:user-defined>
    <meta:user-defined meta:name="OVERHEIDop.versieInformatie"/>
  </office:meta>
</office:document-meta>
</file>