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herroepelijk bestemmingsplan 'Heers 28, Westervelden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treft een rectificatie van Gemeenteblad publicatie nr. 440172 van woensdag 8 december 2021</text:span>
          </text:p>
            <text:p text:style-name="common-al">Burgemeester en wethouders hebben op 8 december 2021 bekend gemaakt dat tegen het vastgestelde bestemmingsplan ‘Heers 28, Westervelden 26‘ geen beroep is ingesteld bij de Afdeling bestuursrechtspraak van de Raad van State en dat daarmee het plan onherroepelijk is geworden. Er is wel beroep bij de Afdeling bestuursrechtspraak van de Raad van State ingediend, waardoor het bestemmingsplan niet onherroepelijk is geworden. De bekendmaking van 8 december 2021 komt daarmee te vervallen.</text:p>
            <text:p text:style-name="common-al">Het bestemmingsplan voorziet in het toevoegen van twee woningen in het kader van de regeling Ruimte-voor-Ruimte.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5641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1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1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9861.BP00138-0401</meta:user-defined>
    <meta:user-defined meta:name="OVERHEIDop.Plansoort/OVERHEIDop.plansoort">bestemmings- of omgevingsplan</meta:user-defined>
    <meta:user-defined meta:name="DCTERMS.abstract">Rectificatie onherroepelijk bestemmingsplan 'Heers 28, Westervelden 26'</meta:user-defined>
    <dc:language>nl</dc:language>
    <meta:user-defined meta:name="OVERHEIDop.locatietype/OVERHEIDop.gebiedsmarkering">Punt</meta:user-defined>
    <meta:user-defined meta:name="DC.title">Rectificatie onherroepelijk bestemmingsplan 'Heers 28, Westervelden 26'</meta:user-defined>
    <meta:user-defined meta:name="DCTERMS.W3CDTF/DCTERMS.available">2021-12-22</meta:user-defined>
    <meta:user-defined meta:name="DCTERMS.W3CDTF/OVERHEIDop.jaargang">2021</meta:user-defined>
    <meta:user-defined meta:name="OVERHEIDop.publicationIssue">456416</meta:user-defined>
    <meta:user-defined meta:name="OVERHEIDop.GmbID/DC.identifier">gmb-2021-456416</meta:user-defined>
    <meta:user-defined meta:name="OVERHEIDop.versieInformatie"/>
  </office:meta>
</office:document-meta>
</file>