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houten huis, Tulpenpad 15 te Roelofarendsveen (toekomstige nummeraanduiding) - W2021/213</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4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vergunning met zes weken voor het realiseren van een houten huis, Tulpenpad 15 te Roelofarendsveen (toekomstige nummeraanduiding) - W2021/213</meta:user-defined>
    <meta:user-defined meta:name="DCTERMS.W3CDTF/DCTERMS.available">2021-12-15</meta:user-defined>
    <meta:user-defined meta:name="DCTERMS.W3CDTF/OVERHEIDop.jaargang">2021</meta:user-defined>
    <meta:user-defined meta:name="OVERHEIDop.publicationIssue">456413</meta:user-defined>
    <meta:user-defined meta:name="OVERHEIDop.GmbID/DC.identifier">gmb-2021-456413</meta:user-defined>
    <meta:user-defined meta:name="OVERHEIDop.versieInformatie"/>
  </office:meta>
</office:document-meta>
</file>