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Evert van de Beekstraat 356, 1118 CZ Schiphol, Schiphol Trade Park Services B.V., het plaatsen van een reclamebord SADC Schiphol Trade Park aan de Nelson Mandeladreef, locatie AL 2710, te Haarlemmermeer, datum verlengingsbesluit: 11-02-2021, zaaknummer 10025755, OLO-nummer - 569477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eslistermijn wordt met 6 weken verlengd. Tegen het verlengen van de beslistermijn staat geen bezwaar open. Heeft u een vraag over deze procedure dan kunt u gebruikmaken van het contactformulier op <text:a xlink:href="http://loket.odnzkg.nl"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64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528.974 479707.278</meta:user-defined>
    <meta:user-defined meta:name="OVERHEID.EPSG28992/DC.spatial">111528.974 479707.278</meta:user-defined>
    <meta:user-defined meta:name="DC.title">Verlengde beslistermijn aanvraag omgevingsvergunning, Evert van de Beekstraat 356, 1118 CZ Schiphol, Schiphol Trade Park Services B.V., het plaatsen van een reclamebord SADC Schiphol Trade Park aan de Nelson Mandeladreef, locatie AL 2710, te Haarlemmermeer, datum verlengingsbesluit: 11-02-2021, zaaknummer 10025755, OLO-nummer - 5694777.</meta:user-defined>
    <meta:user-defined meta:name="OVERHEID.PostcodeHuisnummer/OVERHEIDop.postcodeHuisnummer">1118CZ 356</meta:user-defined>
    <meta:user-defined meta:name="OVERHEID.PostcodeHuisnummer/OVERHEIDop.postcodeHuisnummer">1118CZ 356</meta:user-defined>
    <meta:user-defined meta:name="OVERHEIDop.straatnaam">Evert van de Beekstraat</meta:user-defined>
    <meta:user-defined meta:name="OVERHEIDop.straatnaam">Evert van de Beekstraat</meta:user-defined>
    <meta:user-defined meta:name="OVERHEIDop.woonplaats">Schiphol</meta:user-defined>
    <meta:user-defined meta:name="OVERHEIDop.woonplaats">Schiphol</meta:user-defined>
    <meta:user-defined meta:name="DCTERMS.W3CDTF/DCTERMS.available">2021-02-15</meta:user-defined>
    <meta:user-defined meta:name="DCTERMS.W3CDTF/OVERHEIDop.jaargang">2021</meta:user-defined>
    <meta:user-defined meta:name="OVERHEIDop.publicationIssue">45641</meta:user-defined>
    <meta:user-defined meta:name="OVERHEIDop.GmbID/DC.identifier">gmb-2021-45641</meta:user-defined>
    <meta:user-defined meta:name="OVERHEIDop.versieInformatie"/>
  </office:meta>
</office:document-meta>
</file>