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Kerk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Kerkstraat 45, 5331 CB, Kerkdriel. </text:p>
            <text:p text:style-name="common-al">De verleende vergunning is verzonden op 7 december 2021 en heeft betrekking op een evenementenvergunning voor het organiseren van Two Rivers Marathon in Maasdriel op 6 februari 2022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640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0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0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APV-vergunning: Kerkdriel, Kerkstraat 45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409</meta:user-defined>
    <meta:user-defined meta:name="OVERHEIDop.GmbID/DC.identifier">gmb-2021-456409</meta:user-defined>
    <meta:user-defined meta:name="OVERHEIDop.versieInformatie"/>
  </office:meta>
</office:document-meta>
</file>