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 , Hanzeweg 41 7418AV Deventer, [DVT00A00480] Deventer A 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723</text:p>
            <text:p text:style-name="common-al">Verzenddatum besluit: 13-12-2021</text:p>
            <text:p text:style-name="common-al">Locatie: Hanzeweg 41 7418AV Deventer, [DVT00A00480] Deventer A 480.</text:p>
            <text:p text:style-name="common-al">Projectomschrijving: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64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013723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reclame , Hanzeweg 41 7418AV Deventer, [DVT00A00480] Deventer A 480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06</meta:user-defined>
    <meta:user-defined meta:name="OVERHEIDop.GmbID/DC.identifier">gmb-2021-456406</meta:user-defined>
    <meta:user-defined meta:name="OVERHEIDop.versieInformatie"/>
  </office:meta>
</office:document-meta>
</file>