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- <text:span text:style-name="nadrukvet">C.T. Storkweg 15,  </text:span>– Plan 13, voor het wijzigen van een recreatiehal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640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6405</meta:user-defined>
    <meta:user-defined meta:name="OVERHEIDop.GmbID/DC.identifier">gmb-2021-456405</meta:user-defined>
    <meta:user-defined meta:name="OVERHEIDop.versieInformatie"/>
  </office:meta>
</office:document-meta>
</file>