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aldhoornplein 15, 2287EH, het vergroten van een wink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aldhoornplein 15, 2287EH, het vergroten van een winkel; ontvangstdatum: 3-12-2021; zaaknummer: 202112038885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388859</meta:user-defined>
    <dc:language>nl</dc:language>
    <meta:user-defined meta:name="OVERHEIDop.locatietype/OVERHEIDop.gebiedsmarkering">Adres</meta:user-defined>
    <meta:user-defined meta:name="DC.title">Activiteit: Bouw, Waldhoornplein 15, 2287EH, het vergroten van een winkel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02</meta:user-defined>
    <meta:user-defined meta:name="OVERHEIDop.GmbID/DC.identifier">gmb-2021-456402</meta:user-defined>
    <meta:user-defined meta:name="OVERHEIDop.versieInformatie"/>
  </office:meta>
</office:document-meta>
</file>