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uitbreiden steigers Tweede Binnenhavenweg 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plaatsen/uitbreiden van een steigers voor ligplaatsen van sportvisboten, op de locatie aan de Tweede Binnenhavenweg 0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0-12-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639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9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9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ver)plaatsen/uitbreiden steigers Tweede Binnenhavenweg 0</meta:user-defined>
    <meta:user-defined meta:name="DCTERMS.W3CDTF/DCTERMS.available">2021-12-15</meta:user-defined>
    <meta:user-defined meta:name="DCTERMS.W3CDTF/OVERHEIDop.jaargang">2021</meta:user-defined>
    <meta:user-defined meta:name="OVERHEIDop.publicationIssue">456397</meta:user-defined>
    <meta:user-defined meta:name="OVERHEIDop.GmbID/DC.identifier">gmb-2021-456397</meta:user-defined>
    <meta:user-defined meta:name="OVERHEIDop.versieInformatie"/>
  </office:meta>
</office:document-meta>
</file>