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558237, Keulseweg 36 2641PK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lopen schuren, verwijderen asbest en verwijderen verharding</text:p>
            <text:p text:style-name="common-al">OLO-nummer: 6558237</text:p>
            <text:p text:style-name="common-al">Locatie: Keulseweg 36 2641PK Pijnacker</text:p>
            <text:p text:style-name="common-al">Datum besluit: 13-12-2021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639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298810</meta:user-defined>
    <meta:user-defined meta:name="DCTERMS.abstract">slopen schuren, verwijderen asbest en verwijdering verharding</meta:user-defined>
    <dc:language>nl</dc:language>
    <meta:user-defined meta:name="OVERHEIDop.locatietype/OVERHEIDop.gebiedsmarkering">Punt</meta:user-defined>
    <meta:user-defined meta:name="DC.title">Geaccepteerde sloopmelding ter kennisgeving, 6558237, Keulseweg 36 2641PK Pijnack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396</meta:user-defined>
    <meta:user-defined meta:name="OVERHEIDop.GmbID/DC.identifier">gmb-2021-456396</meta:user-defined>
    <meta:user-defined meta:name="OVERHEIDop.versieInformatie"/>
  </office:meta>
</office:document-meta>
</file>