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Hedel, Burg. C. van de Werk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Burg. C. van de Werkenstraat 16, 5321 VG, Hedel. </text:p>
            <text:p text:style-name="common-al">De verleende vergunning is verzonden op 3 december 2021 en heeft betrekking op een exploitatievergunning voor huisvestingsvoorziening arbeidsmigranten op de locatie Burg. C. van de Werkenstraat 16 in Hed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39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exploitatievergunning: Hedel, Burg. C. van de Werkenstraat 16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94</meta:user-defined>
    <meta:user-defined meta:name="OVERHEIDop.GmbID/DC.identifier">gmb-2021-456394</meta:user-defined>
    <meta:user-defined meta:name="OVERHEIDop.versieInformatie"/>
  </office:meta>
</office:document-meta>
</file>