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3 december 2021 hebben burgemeester en wethouders de volgende besluiten verzonden: </text:p>
            <text:p text:style-name="common-al">
            <text:span text:style-name="nadrukvet">- Balloërweg 10 te Loon, </text:span>het wijzigen van de woning (10/12); </text:p>
            <text:p text:style-name="common-al">-<text:span text:style-name="nadrukvet"> Diverse straten in het centrum,</text:span> het tijdelijk aanbrengen van banieren aan lantaarnpalen en het plaatsen van een icoon aan de kop van de vaart (13/12); </text:p>
            <text:p text:style-name="common-al">
            <text:span text:style-name="nadrukvet">- Krekelkleuven 52, </text:span>het aanleggen van een uitrit (09/12); </text:p>
            <text:p text:style-name="common-al">
            <text:span text:style-name="nadrukvet">- Marnepad 41, </text:span>het plaatsen van een dakkapel (13/12). </text:p>
            <text:p text:style-name="common-al">
            <text:span text:style-name="nadrukvet">Geweigerde vergunningen (reguliere procedure)</text:span>
          </text:p>
            <text:p text:style-name="common-al">
            <text:span text:style-name="nadrukvet">- Betuwe 11,</text:span> het plaatsen van een overkapping(09/1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63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Omgevingsvergunningen</meta:user-defined>
    <meta:user-defined meta:name="DCTERMS.W3CDTF/DCTERMS.available">2021-12-21</meta:user-defined>
    <meta:user-defined meta:name="DCTERMS.W3CDTF/OVERHEIDop.jaargang">2021</meta:user-defined>
    <meta:user-defined meta:name="OVERHEIDop.publicationIssue">456393</meta:user-defined>
    <meta:user-defined meta:name="OVERHEIDop.GmbID/DC.identifier">gmb-2021-456393</meta:user-defined>
    <meta:user-defined meta:name="OVERHEIDop.versieInformatie"/>
  </office:meta>
</office:document-meta>
</file>