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Verrijn Stuartlaan 32-34, 2288EL, het wijzigen van brandscheiding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Verrijn Stuartlaan 32-34, 2288EL, het wijzigen van brandscheidingen; ontvangstdatum: 3-12-2021; zaaknummer: 202112038885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39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9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9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12038885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ctiviteit: Bouw, Verrijn Stuartlaan 32-34, 2288EL, het wijzigen van brandscheidingen;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390</meta:user-defined>
    <meta:user-defined meta:name="OVERHEIDop.GmbID/DC.identifier">gmb-2021-456390</meta:user-defined>
    <meta:user-defined meta:name="OVERHEIDop.versieInformatie"/>
  </office:meta>
</office:document-meta>
</file>