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rote Mark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Grote Markt 11</text:span>
          </text:p>
            <text:p text:style-name="common-al">Datum indiening: 13-12-2021</text:p>
            <text:p text:style-name="common-al">Zaakomschrijving: plaatsen van zonnepanelen</text:p>
            <text:p text:style-name="common-al">Zaaknummer: 25833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638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8335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Aanvraag Omgevingsvergunning, Hulst, Grote Markt 1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386</meta:user-defined>
    <meta:user-defined meta:name="OVERHEIDop.GmbID/DC.identifier">gmb-2021-456386</meta:user-defined>
    <meta:user-defined meta:name="OVERHEIDop.versieInformatie"/>
  </office:meta>
</office:document-meta>
</file>