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ge Akkers 49 5554G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12-12-2021 een aanvraag omgevingsvergunning ontvangen.</text:p>
            <text:p text:style-name="common-al">Het betreft een aanvraag op locatie Hoge Akkers 49 5554GB Valkenswaard met omschrijving aanleggen uitweg en bouwen schutting en zaaknummer 2021-189929.</text:p>
            <text:p text:style-name="common-al">De zaak is geregistreerd onder nummer 2021-189929 en is aangevraagd voor de volgende onderdelen: Bouwen,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638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38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1-189929</meta:user-defined>
    <meta:user-defined meta:name="DCTERMS.abstract">aanleggen uitweg en bouwen schutting</meta:user-defined>
    <dc:language>nl</dc:language>
    <meta:user-defined meta:name="OVERHEIDop.locatietype/OVERHEIDop.gebiedsmarkering">Punt</meta:user-defined>
    <meta:user-defined meta:name="DC.title">Ingediende aanvraag omgevingsvergunning Hoge Akkers 49 5554GB Valkenswaar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384</meta:user-defined>
    <meta:user-defined meta:name="OVERHEIDop.GmbID/DC.identifier">gmb-2021-456384</meta:user-defined>
    <meta:user-defined meta:name="OVERHEIDop.versieInformatie"/>
  </office:meta>
</office:document-meta>
</file>