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21067, Emmastraat 131 2641E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voorzijde en bouwen dakopbouw achterzijde</text:p>
            <text:p text:style-name="common-al">OLO-nummer: 6321067</text:p>
            <text:p text:style-name="common-al">Locatie: Emmastraat 131 2641ED Pijnacker</text:p>
            <text:p text:style-name="common-al">Datum besluit: 08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637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54</meta:user-defined>
    <meta:user-defined meta:name="DCTERMS.abstract">plaatsen dakkapel voorzijde en bouwen dakopbouw achterzijde</meta:user-defined>
    <dc:language>nl</dc:language>
    <meta:user-defined meta:name="OVERHEIDop.locatietype/OVERHEIDop.gebiedsmarkering">Punt</meta:user-defined>
    <meta:user-defined meta:name="DC.title">Verleende omgevingsvergunning: 6321067, Emmastraat 131 2641ED Pijnack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79</meta:user-defined>
    <meta:user-defined meta:name="OVERHEIDop.GmbID/DC.identifier">gmb-2021-456379</meta:user-defined>
    <meta:user-defined meta:name="OVERHEIDop.versieInformatie"/>
  </office:meta>
</office:document-meta>
</file>