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3 december 2021 zijn bij de Eenheid Klant - team Bouwen, Wonen en Ondernemen, de volgende aanvragen om omgevingsvergunning ingediend:</text:p>
            <text:p text:style-name="common-al">
            <text:span text:style-name="nadrukvet">- Eiberstraat 8</text:span>, het uitbreiden van de woning;</text:p>
            <text:p text:style-name="common-al">
            <text:span text:style-name="nadrukvet">- Europaweg-Zuid 1</text:span>, het plaatsen van een 3e bron zuurstof opslagcontainer;</text:p>
            <text:p text:style-name="common-al">
            <text:span text:style-name="nadrukvet">- Boskamp, (kad sectie W, nr. 2068) nabij nr 5, </text:span>het plaatsen van een transport-verdeelstation;</text:p>
            <text:p text:style-name="common-al">
            <text:span text:style-name="nadrukvet">- Paganinilaan 10</text:span>, het kappen van 1 eikenboom;</text:p>
            <text:p text:style-name="common-al">
            <text:span text:style-name="nadrukvet">- Pottenbakkerstraat 4</text:span>, het plaatsen van reclame-uitingen;</text:p>
            <text:p text:style-name="common-al">
            <text:span text:style-name="nadrukvet">- Witterstraat 13</text:span>, het kappen van 1 kastanjeboom;</text:p>
            <text:p text:style-name="common-al">
            <text:span text:style-name="nadrukvet">- Zuidhaege 36</text:span>, het wijzigen van de gev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637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378</meta:user-defined>
    <meta:user-defined meta:name="OVERHEIDop.GmbID/DC.identifier">gmb-2021-456378</meta:user-defined>
    <meta:user-defined meta:name="OVERHEIDop.versieInformatie"/>
  </office:meta>
</office:document-meta>
</file>