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2e verdieping, Tonga 23, 2721 G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december 2021een besluit verzonden op de aanvraag met zaaknummer 2021-003850 voor het plaatsen van een dakopbouw op de 2e verdieping op de locatie Tonga 23, 2721 G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37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onga 23, 2721G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2e verdieping, Tonga 23, 2721 GC Zoeter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76</meta:user-defined>
    <meta:user-defined meta:name="OVERHEIDop.GmbID/DC.identifier">gmb-2021-456376</meta:user-defined>
    <meta:user-defined meta:name="OVERHEIDop.versieInformatie"/>
  </office:meta>
</office:document-meta>
</file>