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an Hardenbroeklaan 35, 2288CB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van Hardenbroeklaan 35, 2288CB, het intern wijzigen (constructieve doorbraak) van een woning; ontvangstdatum: 2-12-2021; zaaknummer: 202112028883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37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7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7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288835</meta:user-defined>
    <dc:language>nl</dc:language>
    <meta:user-defined meta:name="OVERHEIDop.locatietype/OVERHEIDop.gebiedsmarkering">Adres</meta:user-defined>
    <meta:user-defined meta:name="DC.title">Activiteit: Bouw, van Hardenbroeklaan 35, 2288CB, het intern wijzigen (constructieve doorbraak) van een woning;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372</meta:user-defined>
    <meta:user-defined meta:name="OVERHEIDop.GmbID/DC.identifier">gmb-2021-456372</meta:user-defined>
    <meta:user-defined meta:name="OVERHEIDop.versieInformatie"/>
  </office:meta>
</office:document-meta>
</file>