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Nering Bögelweg 121 activiteit  (Z2021-0000713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713561, Nering Bögelweg 121 te Deventer voor een depot/overslagcentrum voor Coolblu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3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Nering Bögelweg 121 activiteit  (Z2021-000071356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68</meta:user-defined>
    <meta:user-defined meta:name="OVERHEIDop.GmbID/DC.identifier">gmb-2021-456368</meta:user-defined>
    <meta:user-defined meta:name="OVERHEIDop.versieInformatie"/>
  </office:meta>
</office:document-meta>
</file>