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vergunning voor het milieuneutraal veranderen hebben verleend voor:</text:p>
            <text:p text:style-name="common-al"/>
            <text:p text:style-name="common-al">Omschrijving : Het plaatsen van een Ad Blue unit  </text:p>
            <text:p text:style-name="common-al">Aanvrager : Shell Nederland Verkoopmaatschappij B.V.</text:p>
            <text:p text:style-name="common-al">Locatie : Rijksweg A6 De Lepelaar</text:p>
            <text:p text:style-name="common-al">Verzenddatum : 13-12-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. In verband met de huidige maatregelen rondom Covid-19 is het niet mogelijk om de stukken in te zien op het gemeentehuis. De stukken kunnen wel digitaal opgevraagd worden bij de gemeente Lelystad, gemeente@lelystad.nl of via telefoonnummer: 140320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gemeente Lelystad, Postbus 91 8200 AB Lelystad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499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636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6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6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Wet algemene bepalingen omgevingsrecht Beslui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367</meta:user-defined>
    <meta:user-defined meta:name="OVERHEIDop.GmbID/DC.identifier">gmb-2021-456367</meta:user-defined>
    <meta:user-defined meta:name="OVERHEIDop.versieInformatie"/>
  </office:meta>
</office:document-meta>
</file>