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nieuwe handelsreclame, Revalstraat (t.o) 5 7418BJ Deventer, [DVT00M00050] Deventer M 50 , tegenover Revalstraat 5, 7418 B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709</text:p>
            <text:p text:style-name="common-al">Verzenddatum besluit: 13-12-2021</text:p>
            <text:p text:style-name="common-al">Locatie: Revalstraat (t.o) 5 7418BJ Deventer, [DVT00M00050] Deventer M 50 , tegenover Revalstraat 5, 7418 BJ Deventer</text:p>
            <text:p text:style-name="common-al">Projectomschrijving: het plaatsen van nieuwe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3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3709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nieuwe handelsreclame, Revalstraat (t.o) 5 7418BJ Deventer, [DVT00M00050] Deventer M 50 , tegenover Revalstraat 5, 7418 BJ Devent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64</meta:user-defined>
    <meta:user-defined meta:name="OVERHEIDop.GmbID/DC.identifier">gmb-2021-456364</meta:user-defined>
    <meta:user-defined meta:name="OVERHEIDop.versieInformatie"/>
  </office:meta>
</office:document-meta>
</file>