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88643, Herfsttijloos 8 2631S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 woning</text:p>
            <text:p text:style-name="common-al">OLO-nummer: 6388643</text:p>
            <text:p text:style-name="common-al">Locatie: Herfsttijloos 8 2631ST Nootdorp</text:p>
            <text:p text:style-name="common-al">Datum besluit: 09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635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5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0</meta:user-defined>
    <meta:user-defined meta:name="DCTERMS.abstract">bouwen dakkapel voorzijde woning</meta:user-defined>
    <dc:language>nl</dc:language>
    <meta:user-defined meta:name="OVERHEIDop.locatietype/OVERHEIDop.gebiedsmarkering">Punt</meta:user-defined>
    <meta:user-defined meta:name="DC.title">Verleende omgevingsvergunning: 6388643, Herfsttijloos 8 2631ST Nootdorp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57</meta:user-defined>
    <meta:user-defined meta:name="OVERHEIDop.GmbID/DC.identifier">gmb-2021-456357</meta:user-defined>
    <meta:user-defined meta:name="OVERHEIDop.versieInformatie"/>
  </office:meta>
</office:document-meta>
</file>