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Sir Winston Churchillln 231 a,  2282JS, het plaatsen van een perceelafscheid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Sir Winston Churchillln 231 a, 2282JS, het plaatsen van een perceelafscheiding; ontvangstdatum: 2-12-2021; zaaknummer: 2021120288824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635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5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5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0288824</meta:user-defined>
    <dc:language>nl</dc:language>
    <meta:user-defined meta:name="OVERHEIDop.locatietype/OVERHEIDop.gebiedsmarkering">Adres</meta:user-defined>
    <meta:user-defined meta:name="DC.title">Activiteit: Bouw, Sir Winston Churchillln 231 a,  2282JS, het plaatsen van een perceelafscheiding;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354</meta:user-defined>
    <meta:user-defined meta:name="OVERHEIDop.GmbID/DC.identifier">gmb-2021-456354</meta:user-defined>
    <meta:user-defined meta:name="OVERHEIDop.versieInformatie"/>
  </office:meta>
</office:document-meta>
</file>