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er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29, 5321 TM, Hedel. </text:p>
            <text:p text:style-name="common-al">De verleende vergunning is verzonden op 3 december 2021 en heeft betrekking op het bouwen van een verdieping op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35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erkstraat 29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53</meta:user-defined>
    <meta:user-defined meta:name="OVERHEIDop.GmbID/DC.identifier">gmb-2021-456353</meta:user-defined>
    <meta:user-defined meta:name="OVERHEIDop.versieInformatie"/>
  </office:meta>
</office:document-meta>
</file>