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Moerasveen 1 moet zijn nabij Moerasveen, Bosveen en Rietveen  in Ter Aar - het vervangen van 5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oerasveen, Bosveen en Rietveen in Ter Aar - zaaknummer W-2021-0368 - aanvraag omgevingsvergunning voor het vervangen van 5 duikers - ingekomen op 9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3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: Aanvraag omgevingsvergunning Moerasveen 1 moet zijn nabij Moerasveen, Bosveen en Rietveen  in Ter Aar - het vervangen van 5 duiker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50</meta:user-defined>
    <meta:user-defined meta:name="OVERHEIDop.GmbID/DC.identifier">gmb-2021-456350</meta:user-defined>
    <meta:user-defined meta:name="OVERHEIDop.versieInformatie"/>
  </office:meta>
</office:document-meta>
</file>