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plaats Kerkstraat - Koe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SXO-20212663 voor een vergunning APV/bijzondere wetten voortijdelijke standplaatsvergunning 28 januari tot en met 30 januari 2022 voor de verkoop van oliebollen op de parkeerplaats Kerkstraat - Koestraa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3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ergunning APV/bijzondere wetten, parkeerplaats Kerkstraat - Koestraat te Schoonhoven</meta:user-defined>
    <meta:user-defined meta:name="DCTERMS.W3CDTF/DCTERMS.available">2021-12-15</meta:user-defined>
    <meta:user-defined meta:name="DCTERMS.W3CDTF/OVERHEIDop.jaargang">2021</meta:user-defined>
    <meta:user-defined meta:name="OVERHEIDop.publicationIssue">456349</meta:user-defined>
    <meta:user-defined meta:name="OVERHEIDop.GmbID/DC.identifier">gmb-2021-456349</meta:user-defined>
    <meta:user-defined meta:name="OVERHEIDop.versieInformatie"/>
  </office:meta>
</office:document-meta>
</file>