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amenvoegen van 2 wooneenheden - Perastraat 19 en 21 in Doezum</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aanvraag ontvangen voor het samenvoegen van 2 wooneenheden op locatie Perastraat 19 en 21 in Doezum. De aanvraag is geregistreerd onder zaaknummer Z2021044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3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oor het samenvoegen van 2 wooneenheden - Perastraat 19 en 21 in Doezum</meta:user-defined>
    <meta:user-defined meta:name="DCTERMS.W3CDTF/DCTERMS.available">2021-12-15</meta:user-defined>
    <meta:user-defined meta:name="DCTERMS.W3CDTF/OVERHEIDop.jaargang">2021</meta:user-defined>
    <meta:user-defined meta:name="OVERHEIDop.publicationIssue">456347</meta:user-defined>
    <meta:user-defined meta:name="OVERHEIDop.GmbID/DC.identifier">gmb-2021-456347</meta:user-defined>
    <meta:user-defined meta:name="OVERHEIDop.versieInformatie"/>
  </office:meta>
</office:document-meta>
</file>