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Hogesteeg 27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steeg 27e, 5324 AA, Ammerzoden. </text:p>
            <text:p text:style-name="common-al">De verleende vergunning is verzonden op 2 december 2021 en heeft betrekking op het plaatsen van 2 vlaggenmas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634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4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4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Hogesteeg 27e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345</meta:user-defined>
    <meta:user-defined meta:name="OVERHEIDop.GmbID/DC.identifier">gmb-2021-456345</meta:user-defined>
    <meta:user-defined meta:name="OVERHEIDop.versieInformatie"/>
  </office:meta>
</office:document-meta>
</file>