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Luinstra Bronbema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Luinstra Bronbemaling, voor de locaties Hof Engelenburg 33 t/m 43 (oneven) een omgevingsvergunning verleend voor het aanleggen en inwerking hebben van een gesloten bodemenergiesysteem. </text:p>
            <text:p text:style-name="common-al"/>
            <text:p text:style-name="common-al">U kunt de omgevingsvergunning bekijken tot en met 27 januari 2022 bij de publieksbalie van de gemeente Terneuzen, Stadhuisplein 1 in Terneuzen van maandag tot en met vrijdag van 12.00 tot 16.30 uur en/of tijdens openingstijden in het gemeentehuis van Vlissingen.</text:p>
            <text:p text:style-name="common-al"/>
            <text:p text:style-name="common-al">Wanneer u hier belang bij heeft, kunt u tot en met 27 januari 2022 schriftelijk bezwaar maken tegen deze omgevingsvergunning . Dat kan bij de gemeente Vlissingen, Postbus 3000, 4380 GV Vlissingen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de stukken over deze omgevingsvergunning wilt bekijken, kunt u contact opnemen met de RUD Zeeland(tel 0115 – 745 100). Ook kunt u hier terecht voor een mondelinge toelichting en kopieën van de stukken. </text:p>
            <text:p text:style-name="common-al"/>
            <text:p text:style-name="last-al">De omgevingsvergunning is geregistreerd onder kenmerk: W-AOV2105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563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reguliere omgevingsvergunning voor Luinstra Bronbemal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6343</meta:user-defined>
    <meta:user-defined meta:name="OVERHEIDop.GmbID/DC.identifier">gmb-2021-456343</meta:user-defined>
    <meta:user-defined meta:name="OVERHEIDop.versieInformatie"/>
  </office:meta>
</office:document-meta>
</file>