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53 A te Appelscha</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op de locatie Vaart Nz 53 A te Appelscha. De aanvraag is geregistreerd onder zaaknummer OV-2021-6755. De aanvraag betreft:</text:p>
            <text:p text:style-name="common-al">herbouw woonboerderij - wijziging reeds verleende vergun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634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4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4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art Nz 53 A te Appelscha</meta:user-defined>
    <meta:user-defined meta:name="DCTERMS.W3CDTF/DCTERMS.available">2021-12-15</meta:user-defined>
    <meta:user-defined meta:name="DCTERMS.W3CDTF/OVERHEIDop.jaargang">2021</meta:user-defined>
    <meta:user-defined meta:name="OVERHEIDop.publicationIssue">456342</meta:user-defined>
    <meta:user-defined meta:name="OVERHEIDop.GmbID/DC.identifier">gmb-2021-456342</meta:user-defined>
    <meta:user-defined meta:name="OVERHEIDop.versieInformatie"/>
  </office:meta>
</office:document-meta>
</file>