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voor het oprichten van een nieuwe rundveestal (stal H), een herverdeling van het vee over de bestaande stallen en een uitbreiding van het aantal melkkoeien aan Gooyerdijk 19 te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text:p>
            <text:p text:style-name="common-al">zij een melding op basis van het Activiteitenbesluit hebben ontvangen van:</text:p>
            <text:list text:style-name="id1-3-2-1-1-3">
              <text:list-item text:style-override="id1-3-2-1-1-3-1">
                <text:number>•</text:number>
                <text:p text:style-name="al">Van Westreenen adviseurs voor het adres:</text:p>
              </text:list-item>
              <text:list-item text:style-override="id1-3-2-1-1-3-2">
                <text:number/>
                <text:p text:style-name="al">
                <text:span text:style-name="nadrukvet">Gooyerdijk 19 in Langbroek</text:span>. De melding heeft betrekking op het oprichten van een nieuwe rundveestal (stal H), een herverdeling van het vee over de bestaande stallen en een uitbreiding van het aantal melkkoeien.</text:p>
              </text:list-item>
            </text:list>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BA Utrecht, elke werkdag van 08.30 tot 12.30 uur en van 13.30 tot 17.00 uur.</text:span></text:p>
            <text:p text:style-name="common-al">Als u een vraag heeft over de melding kunt u bellen of mailen met de Omgevingsdienst regio Utrecht. Dit kan via het telefoonnummer 088 - 022 50 00 of u stuurt een mail naar info@odru.nl met het zaaknummer Z/21/190278.</text:p>
            <text:p text:style-name="last-al">Kenmerk gemeente WbD: 2021-5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634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1/190278</meta:user-defined>
    <dc:language>nl</dc:language>
    <meta:user-defined meta:name="OVERHEIDop.locatietype/OVERHEIDop.gebiedsmarkering">Adres</meta:user-defined>
    <meta:user-defined meta:name="DC.title">Melding voor het oprichten van een nieuwe rundveestal (stal H), een herverdeling van het vee over de bestaande stallen en een uitbreiding van het aantal melkkoeien aan Gooyerdijk 19 te Langbroek</meta:user-defined>
    <meta:user-defined meta:name="DCTERMS.W3CDTF/DCTERMS.available">2021-12-16</meta:user-defined>
    <meta:user-defined meta:name="DCTERMS.W3CDTF/OVERHEIDop.jaargang">2021</meta:user-defined>
    <meta:user-defined meta:name="OVERHEIDop.publicationIssue">456341</meta:user-defined>
    <meta:user-defined meta:name="OVERHEIDop.GmbID/DC.identifier">gmb-2021-456341</meta:user-defined>
    <meta:user-defined meta:name="OVERHEIDop.versieInformatie"/>
  </office:meta>
</office:document-meta>
</file>