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edel, Ammerzodense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Ammerzodenseweg 39, 5321 GA, Hedel. </text:p>
            <text:p text:style-name="common-al">Het intrekkingsbesluit is verzonden op 1 december 2021 en heeft betrekking op het aanpassen van het gebruik van een woning als burger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633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3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3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: Hedel, Ammerzodenseweg 39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339</meta:user-defined>
    <meta:user-defined meta:name="OVERHEIDop.GmbID/DC.identifier">gmb-2021-456339</meta:user-defined>
    <meta:user-defined meta:name="OVERHEIDop.versieInformatie"/>
  </office:meta>
</office:document-meta>
</file>